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5007C11D6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color="#cccccc" draw:opacity-name="Transparency_20_3" draw:textarea-vertical-align="middle"/>
    </style:style>
    <style:style style:name="gr2" style:family="graphic" style:parent-style-name="standard">
      <style:graphic-properties draw:fill="gradient" draw:fill-color="#99ccff" draw:fill-gradient-name="Blue_20_8_20_to_20_9" draw:opacity-name="" draw:textarea-vertical-align="middle" draw:shadow="visible" draw:shadow-offset-x="0.05cm" draw:shadow-offset-y="0.05cm"/>
    </style:style>
    <style:style style:name="gr3" style:family="graphic" style:parent-style-name="standard">
      <style:graphic-properties draw:fill-color="#b3b3b3" draw:opacity-name="Transparency_20_4" draw:textarea-horizontal-align="justify" draw:textarea-vertical-align="middle" draw:auto-grow-height="false" fo:padding-left="0.15cm"/>
    </style:style>
    <style:style style:name="gr4" style:family="graphic" style:parent-style-name="standard">
      <style:graphic-properties draw:fill-color="#b3b3b3" draw:opacity-name="Transparency_20_4" draw:textarea-horizontal-align="justify" draw:textarea-vertical-align="middle" draw:auto-grow-height="false"/>
    </style:style>
    <style:style style:name="gr5" style:family="graphic" style:parent-style-name="standard">
      <style:graphic-properties draw:fill-color="#e6e6e6" draw:opacity-name="Transparency_20_5" draw:textarea-horizontal-align="justify" draw:textarea-vertical-align="middle" draw:auto-grow-height="false"/>
    </style:style>
    <style:style style:name="gr6" style:family="graphic" style:parent-style-name="standard">
      <style:graphic-properties draw:textarea-vertical-align="middle"/>
    </style:style>
    <style:style style:name="gr7" style:family="graphic" style:parent-style-name="standard">
      <style:graphic-properties svg:stroke-color="#333333" draw:fill="gradient" draw:fill-color="#0066cc" draw:fill-gradient-name="Cloud" draw:opacity-name="" draw:textarea-horizontal-align="justify" draw:textarea-vertical-align="middle" draw:auto-grow-height="false" fo:min-height="0cm" fo:min-width="0cm" fo:wrap-option="no-wrap" draw:shadow="visible" draw:shadow-offset-x="0.05cm" draw:shadow-offset-y="0.05cm" draw:shadow-opacity="100%"/>
    </style:style>
    <style:style style:name="gr8" style:family="graphic" style:parent-style-name="standard">
      <style:graphic-properties svg:stroke-width="0.05cm" svg:stroke-color="#333333" draw:marker-start-width="0.29cm" draw:marker-end-width="0.29cm" draw:textarea-vertical-align="middle" fo:padding-top="0.15cm" fo:padding-bottom="0.15cm" fo:padding-left="0.275cm" fo:padding-right="0.275cm"/>
    </style:style>
    <style:style style:name="gr9" style:family="graphic" style:parent-style-name="standard">
      <style:graphic-properties draw:stroke="none" svg:stroke-color="#000000" draw:fill="none" draw:fill-color="#ffffff" draw:textarea-horizontal-align="left" draw:auto-grow-height="true" draw:auto-grow-width="true" fo:min-height="0.513cm" fo:min-width="1.971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1.199cm" fo:min-width="4.587cm"/>
    </style:style>
    <style:style style:name="gr12" style:family="graphic" style:parent-style-name="objectwithoutfill">
      <style:graphic-properties draw:stroke="dash" draw:stroke-dash="Ultrafine_20_Dashed" svg:stroke-width="0.03cm" svg:stroke-color="#4c4c4c" draw:marker-start-width="0.25cm" draw:marker-end-width="0.25cm" draw:fill="none" draw:textarea-vertical-align="middle" fo:padding-top="0.14cm" fo:padding-bottom="0.14cm" fo:padding-left="0.265cm" fo:padding-right="0.265cm"/>
    </style:style>
    <style:style style:name="gr13" style:family="graphic" style:parent-style-name="standard">
      <style:graphic-properties draw:stroke="none" svg:stroke-color="#000000" draw:fill="none" draw:fill-color="#ffffff" fo:min-height="0.989cm"/>
    </style:style>
    <style:style style:name="gr14" style:family="graphic" style:parent-style-name="standard">
      <style:graphic-properties draw:fill-color="#cccccc" draw:opacity-name="Transparency_20_3" draw:textarea-vertical-align="middle"/>
    </style:style>
    <style:style style:name="P1" style:family="paragraph">
      <style:paragraph-properties fo:text-align="center"/>
      <style:text-properties fo:font-size="16pt" fo:language="en" fo:country="GB" style:font-size-asian="18pt" style:font-size-complex="18pt"/>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start"/>
      <style:text-properties fo:font-family="Verdana" style:font-family-generic="swiss" style:font-pitch="variable" fo:font-size="14pt" fo:language="en" fo:country="GB" style:font-size-asian="14pt" style:font-size-complex="14pt"/>
    </style:style>
    <style:style style:name="P5" style:family="paragraph">
      <style:paragraph-properties fo:text-align="center"/>
      <style:text-properties fo:font-family="Verdana" style:font-family-generic="swiss" style:font-pitch="variable" fo:font-size="14pt" fo:language="en" fo:country="GB" style:font-size-asian="14pt" style:font-size-complex="14pt"/>
    </style:style>
    <style:style style:name="P6" style:family="paragraph">
      <style:paragraph-properties fo:text-align="center"/>
      <style:text-properties fo:color="#ffffff" fo:font-family="Verdana" style:font-family-generic="swiss" style:font-pitch="variable"/>
    </style:style>
    <style:style style:name="P7" style:family="paragraph">
      <style:paragraph-properties fo:text-align="center"/>
      <style:text-properties fo:font-family="Verdana" style:font-family-generic="swiss" style:font-pitch="variable" fo:font-size="14pt" style:font-size-asian="14pt" style:font-size-complex="14pt"/>
    </style:style>
    <style:style style:name="P8" style:family="paragraph">
      <style:text-properties fo:font-size="12pt" style:font-size-asian="12pt" style:font-size-complex="12pt"/>
    </style:style>
    <style:style style:name="P9" style:family="paragraph">
      <style:paragraph-properties fo:text-align="end"/>
    </style:style>
    <style:style style:name="P10" style:family="paragraph">
      <style:text-properties fo:font-size="16pt" style:font-size-asian="16pt" style:font-size-complex="16pt"/>
    </style:style>
    <style:style style:name="P11" style:family="paragraph">
      <style:paragraph-properties fo:text-align="center"/>
      <style:text-properties fo:font-size="11pt" style:font-size-asian="11pt" style:font-size-complex="11pt"/>
    </style:style>
    <style:style style:name="T1" style:family="text">
      <style:text-properties fo:font-size="16pt" fo:language="en" fo:country="GB" style:font-size-asian="18pt" style:font-size-complex="18pt"/>
    </style:style>
    <style:style style:name="T2" style:family="text">
      <style:text-properties fo:font-size="12pt" fo:language="en" fo:country="GB" style:font-size-asian="12pt" style:font-size-complex="12pt"/>
    </style:style>
    <style:style style:name="T3" style:family="text">
      <style:text-properties fo:font-size="14pt" fo:language="en" fo:country="GB" style:font-size-asian="14pt" style:font-size-complex="14pt"/>
    </style:style>
    <style:style style:name="T4" style:family="text">
      <style:text-properties fo:font-size="9pt" fo:language="en" fo:country="GB" style:font-size-asian="9pt" style:font-size-complex="9pt"/>
    </style:style>
    <style:style style:name="T5" style:family="text">
      <style:text-properties fo:color="#ffffff"/>
    </style:style>
    <style:style style:name="T6" style:family="text">
      <style:text-properties fo:font-size="14pt" style:font-size-asian="14pt" style:font-size-complex="14pt"/>
    </style:style>
    <style:style style:name="T7" style:family="text">
      <style:text-properties fo:font-size="12pt" style:font-size-asian="12pt" style:font-size-complex="12pt"/>
    </style:style>
    <style:style style:name="T8" style:family="text">
      <style:text-properties fo:font-size="16pt" style:font-size-asian="16pt" style:font-size-complex="16pt"/>
    </style:style>
    <style:style style:name="T9"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name="Apache Tomcat" draw:style-name="gr1" draw:text-style-name="P1" draw:layer="layout" svg:width="17.9cm" svg:height="8.1cm" svg:x="1.4cm" svg:y="9.3cm">
          <text:p/>
        </draw:rect>
        <draw:rect draw:style-name="gr2" draw:text-style-name="P1" xml:id="id3" draw:id="id3" draw:layer="layout" svg:width="4.1cm" svg:height="2.8cm" svg:x="10cm" svg:y="14.2cm">
          <text:p text:style-name="P2"><text:span text:style-name="T1">/</text:span><text:span text:style-name="T1"><text:line-break/></text:span><text:span text:style-name="T1">OpenSocial</text:span><text:span text:style-name="T1"><text:line-break/></text:span><text:span text:style-name="T1">Gadgets</text:span><text:span text:style-name="T1"><text:line-break/></text:span><text:span text:style-name="T1">(Shindig)</text:span></text:p>
        </draw:rect>
        <draw:rect draw:style-name="gr2" draw:text-style-name="P1" xml:id="id5" draw:id="id5" draw:layer="layout" svg:width="4.1cm" svg:height="2.8cm" svg:x="1.7cm" svg:y="14.3cm">
          <text:p text:style-name="P2"><text:span text:style-name="T1">/wookie</text:span><text:span text:style-name="T1"><text:line-break/></text:span><text:span text:style-name="T1">W3C Widgets</text:span><text:span text:style-name="T1"><text:line-break/></text:span><text:span text:style-name="T1">(Wookie)</text:span></text:p>
        </draw:rect>
        <draw:rect draw:style-name="gr2" draw:text-style-name="P1" xml:id="id10" draw:id="id10" draw:layer="layout" svg:width="4.1cm" svg:height="2.8cm" svg:x="14.9cm" svg:y="14.199cm">
          <text:p text:style-name="P2"><text:span text:style-name="T1">/demogadgets</text:span><text:span text:style-name="T1"><text:line-break/></text:span><text:span text:style-name="T2">(gadget definitions)</text:span></text:p>
        </draw:rect>
        <draw:rect draw:style-name="gr2" draw:text-style-name="P1" xml:id="id1" draw:id="id1" draw:layer="layout" svg:width="4.1cm" svg:height="2.8cm" svg:x="5.885cm" svg:y="10.216cm">
          <text:p text:style-name="P2"><text:span text:style-name="T1">/portal</text:span></text:p>
        </draw:rect>
        <draw:custom-shape draw:style-name="gr3" draw:text-style-name="P4" xml:id="id7" draw:id="id7" draw:layer="layout" svg:width="2.4cm" svg:height="1.764cm" svg:x="1.9cm" svg:y="22.736cm">
          <text:p text:style-name="P3"><text:span text:style-name="T3">Derby</text:span></text:p>
          <draw:enhanced-geometry svg:viewBox="0 0 21600 21600" draw:mirror-horizontal="false" draw:mirror-vertical="false"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4" draw:text-style-name="P4" xml:id="id8" draw:id="id8" draw:layer="layout" svg:width="3.4cm" svg:height="1.7cm" svg:x="9.6cm" svg:y="22.8cm">
          <text:p text:style-name="P2"><text:span text:style-name="T3">H2</text:span><text:span text:style-name="T3"><text:line-break/></text:span><text:span text:style-name="T4">(file system)</text:span></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5" draw:text-style-name="P5" xml:id="id6" draw:id="id6" draw:layer="layout" svg:width="2.8cm" svg:height="2.8cm" svg:x="1.7cm" svg:y="18.2cm">
          <text:p text:style-name="P2"><text:span text:style-name="T3">OpenJPA</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5" draw:text-style-name="P5" xml:id="id2" draw:id="id2" draw:layer="layout" svg:width="2.8cm" svg:height="2.8cm" svg:x="7.3cm" svg:y="18.299cm">
          <text:p text:style-name="P2"><text:span text:style-name="T3">OpenJPA</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5" draw:text-style-name="P5" xml:id="id4" draw:id="id4" draw:layer="layout" svg:width="2.8cm" svg:height="2.8cm" svg:x="11.2cm" svg:y="18.299cm">
          <text:p text:style-name="P2"><text:span text:style-name="T3">OpenJPA</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6" draw:text-style-name="P1" draw:layer="layout" draw:line-skew="2cm" svg:x1="7.935cm" svg:y1="13.016cm" svg:x2="8.7cm" svg:y2="18.299cm" draw:start-shape="id1" draw:end-shape="id2" svg:d="m7935 13016v4667h765v616">
          <text:p/>
        </draw:connector>
        <draw:connector draw:style-name="gr6" draw:text-style-name="P1" draw:layer="layout" draw:line-skew="-0.05cm" svg:x1="12.05cm" svg:y1="17cm" svg:x2="12.6cm" svg:y2="18.299cm" draw:start-shape="id3" draw:end-shape="id4" svg:d="m12050 17000v625h550v674">
          <text:p/>
        </draw:connector>
        <draw:connector draw:style-name="gr6" draw:text-style-name="P1" draw:layer="layout" svg:x1="3.75cm" svg:y1="17.1cm" svg:x2="3.1cm" svg:y2="18.2cm" draw:start-shape="id5" draw:end-shape="id6" svg:d="m3750 17100v575h-650v525">
          <text:p/>
        </draw:connector>
        <draw:connector draw:style-name="gr6" draw:text-style-name="P1" draw:layer="layout" svg:x1="3.1cm" svg:y1="21cm" svg:x2="3.1cm" svg:y2="22.736cm" draw:start-shape="id6" draw:end-shape="id7" svg:d="m3100 21000v1736">
          <text:p/>
        </draw:connector>
        <draw:connector draw:style-name="gr6" draw:text-style-name="P1" draw:layer="layout" svg:x1="8.7cm" svg:y1="21.099cm" svg:x2="11.3cm" svg:y2="22.8cm" draw:start-shape="id2" draw:end-shape="id8" svg:d="m8700 21099v851h2600v850">
          <text:p/>
        </draw:connector>
        <draw:connector draw:style-name="gr6" draw:text-style-name="P1" draw:layer="layout" svg:x1="12.6cm" svg:y1="21.099cm" svg:x2="11.3cm" svg:y2="22.8cm" draw:start-shape="id4" draw:end-shape="id8" svg:d="m12600 21099v851h-1300v850">
          <text:p/>
        </draw:connector>
        <draw:custom-shape draw:style-name="gr7" draw:text-style-name="P6" xml:id="id9" draw:id="id9" draw:layer="layout" svg:width="9.6cm" svg:height="5.7cm" svg:x="5.2cm" svg:y="1.4cm">
          <text:p text:style-name="P2"><text:span text:style-name="T5">Browser</text:span></text:p>
          <draw:enhanced-geometry svg:viewBox="0 0 21600 21600" draw:text-areas="3000 3320 17110 17330" draw:mirror-horizontal="false" draw:mirror-vertical="false"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2" draw:layer="layout" draw:line-skew="-0.058cm" svg:x1="10cm" svg:y1="7.1cm" svg:x2="7.935cm" svg:y2="10.216cm" draw:start-shape="id9" draw:end-shape="id1" draw:end-glue-point="0" svg:d="m10000 7100v1525h-2065v1591">
          <text:p/>
        </draw:connector>
        <draw:connector draw:style-name="gr8" draw:text-style-name="P2" draw:layer="layout" draw:line-skew="-2.05cm" svg:x1="10cm" svg:y1="7.1cm" svg:x2="12.05cm" svg:y2="14.2cm" draw:start-shape="id9" draw:start-glue-point="2" draw:end-shape="id3" svg:d="m10000 7100v1525h2050v5575">
          <text:p/>
        </draw:connector>
        <draw:connector draw:style-name="gr8" draw:text-style-name="P2" draw:layer="layout" draw:line-skew="-2.1cm" svg:x1="10cm" svg:y1="7.1cm" svg:x2="3.75cm" svg:y2="14.3cm" draw:start-shape="id9" draw:end-shape="id5" svg:d="m10000 7100v1525h-6250v5675">
          <text:p/>
        </draw:connector>
        <draw:connector draw:style-name="gr6" draw:text-style-name="P2" draw:layer="layout" svg:x1="14.1cm" svg:y1="15.6cm" svg:x2="14.9cm" svg:y2="15.599cm" draw:start-shape="id3" draw:start-glue-point="1" draw:end-shape="id10" draw:end-glue-point="3" svg:d="m14100 15600h425v-1h375">
          <text:p/>
        </draw:connector>
        <draw:custom-shape draw:style-name="gr5" draw:text-style-name="P7" xml:id="id11" draw:id="id11" draw:layer="layout" svg:width="2.7cm" svg:height="2.7cm" svg:x="5.4cm" svg:y="25.2cm">
          <text:p text:style-name="P2"><text:span text:style-name="T6">ApacheDS</text:span><text:span text:style-name="T6"><text:line-break/></text:span><text:span text:style-name="T7">(embedded)</text:span></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onnector draw:style-name="gr6" draw:text-style-name="P2" draw:layer="layout" draw:line-skew="-1.45cm" svg:x1="7.935cm" svg:y1="13.016cm" svg:x2="6.75cm" svg:y2="25.2cm" draw:start-shape="id1" draw:end-shape="id11" svg:d="m7935 13016v4667h-1185v7517">
          <text:p/>
        </draw:connector>
        <draw:connector draw:style-name="gr6" draw:text-style-name="P2" draw:layer="layout" svg:x1="5.885cm" svg:y1="11.616cm" svg:x2="3.75cm" svg:y2="14.3cm" draw:start-shape="id1" draw:start-glue-point="3" draw:end-shape="id5" svg:d="m5885 11616h-2135v2684">
          <svg:title>Metadata</svg:title>
          <text:p/>
        </draw:connector>
        <draw:connector draw:style-name="gr6" draw:text-style-name="P2" draw:layer="layout" svg:x1="9.985cm" svg:y1="11.616cm" svg:x2="12.05cm" svg:y2="14.2cm" draw:start-shape="id1" draw:start-glue-point="1" draw:end-shape="id3" svg:d="m9985 11616h2065v2584">
          <text:p/>
        </draw:connector>
        <draw:frame draw:style-name="gr9" draw:text-style-name="P8" draw:layer="layout" svg:width="2.267cm" svg:height="0.721cm" svg:x="9.9cm" svg:y="11.5cm">
          <draw:text-box>
            <text:p><text:span text:style-name="T7">Metadata</text:span></text:p>
          </draw:text-box>
        </draw:frame>
        <draw:frame draw:style-name="gr9" draw:text-style-name="P8" draw:layer="layout" svg:width="2.267cm" svg:height="0.721cm" svg:x="3.733cm" svg:y="11.479cm">
          <draw:text-box>
            <text:p><text:span text:style-name="T7">Metadata</text:span></text:p>
          </draw:text-box>
        </draw:frame>
        <draw:frame draw:style-name="gr10" draw:text-style-name="P2" draw:layer="layout" svg:width="3.274cm" svg:height="3.274cm" svg:x="16.6cm" svg:y="1.1cm">
          <draw:image xlink:href="Pictures/1000020100000500000005007C11D656.png" xlink:type="simple" xlink:show="embed" xlink:actuate="onLoad">
            <text:p/>
          </draw:image>
        </draw:frame>
        <draw:frame draw:style-name="gr11" draw:text-style-name="P10" draw:layer="layout" svg:width="4.287cm" svg:height="1.352cm" svg:x="14.813cm" svg:y="9.3cm">
          <draw:text-box>
            <text:p text:style-name="P9"><text:span text:style-name="T8">Tomcat</text:span><text:span text:style-name="T8"><text:line-break/></text:span><text:span text:style-name="T7">http://localhost:8080</text:span></text:p>
          </draw:text-box>
        </draw:frame>
        <draw:connector draw:style-name="gr12" draw:text-style-name="P2" draw:layer="layout" draw:type="curve" draw:line-skew="-0.588cm" svg:x1="14.8cm" svg:y1="4.25cm" svg:x2="19.3cm" svg:y2="18.05cm" draw:start-shape="id9" draw:start-glue-point="1" draw:end-shape="id12" draw:end-glue-point="1" svg:d="m14800 4250c6619 0 4370 13800 4500 13800">
          <text:p/>
        </draw:connector>
        <draw:frame draw:style-name="gr13" draw:text-style-name="P8" draw:layer="layout" svg:width="4.5cm" svg:height="0.721cm" draw:transform="rotate (1.58196643400736) translate (6.204cm 24.504cm)">
          <draw:text-box>
            <text:p><text:span text:style-name="T7">LDAP authentication</text:span></text:p>
          </draw:text-box>
        </draw:frame>
        <draw:rect draw:style-name="gr14" draw:text-style-name="P11" xml:id="id12" draw:id="id12" draw:layer="layout" svg:width="4cm" svg:height="1.3cm" svg:x="15.3cm" svg:y="17.4cm">
          <text:p text:style-name="P2"><text:span text:style-name="T9">H2 web console</text:span><text:span text:style-name="T9"><text:line-break/></text:span><text:span text:style-name="T9">http://localhost:11111</text:span></text:p>
        </draw:rect>
        <draw:connector draw:style-name="gr6" draw:text-style-name="P2" draw:layer="layout" svg:x1="17.3cm" svg:y1="18.7cm" svg:x2="13cm" svg:y2="23.65cm" draw:start-shape="id12" draw:start-glue-point="2" draw:end-shape="id8" draw:end-glue-point="8" svg:d="m17300 18700v4950h-4300">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Blue_20_8_20_to_20_9" draw:display-name="Blue 8 to 9" draw:style="linear" draw:start-color="#99ccff" draw:end-color="#cfe7f5" draw:start-intensity="100%" draw:end-intensity="100%" draw:angle="0" draw:border="0%"/>
    <draw:gradient draw:name="Cloud" draw:style="radial" draw:cx="50%" draw:cy="50%" draw:start-color="#0099ff" draw:end-color="#0066cc" draw:start-intensity="100%" draw:end-intensity="100%" draw:border="0%"/>
    <draw:opacity draw:name="Transparency_20_1" draw:display-name="Transparency 1" draw:style="radial" draw:cx="50%" draw:cy="50%" draw:start="50%" draw:end="100%" draw:border="0%"/>
    <draw:opacity draw:name="Transparency_20_2" draw:display-name="Transparency 2" draw:style="ellipsoid" draw:cx="50%" draw:cy="50%" draw:start="60%" draw:end="90%" draw:angle="0" draw:border="0%"/>
    <draw:opacity draw:name="Transparency_20_3" draw:display-name="Transparency 3" draw:style="linear" draw:start="100%" draw:end="60%" draw:angle="0" draw:border="0%"/>
    <draw:opacity draw:name="Transparency_20_4" draw:display-name="Transparency 4" draw:style="linear" draw:start="90%" draw:end="50%" draw:angle="0" draw:border="0%"/>
    <draw:opacity draw:name="Transparency_20_5" draw:display-name="Transparency 5" draw:style="radial" draw:cx="50%" draw:cy="50%" draw:start="50%" draw:end="9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5-02T08:05:36</meta:creation-date>
    <dc:date>2012-05-03T21:33:03</dc:date>
    <meta:editing-duration>PT1H23M33S</meta:editing-duration>
    <meta:editing-cycles>34</meta:editing-cycles>
    <meta:generator>OpenOffice.org/3.3$Unix OpenOffice.org_project/330m20$Build-9567</meta:generator>
    <dc:creator>Jasha Joachimsthal</dc:creator>
    <meta:document-statistic meta:object-count="33"/>
  </office:meta>
</office:document-meta>
</file>